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ax-ExtraBold" svg:font-family="Dax-ExtraBold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1pt" fo:language="it" fo:country="IT" fo:font-weight="bold" officeooo:rsid="00016020" officeooo:paragraph-rsid="00016020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style:use-window-font-color="true" style:font-name="Times New Roman" fo:font-size="11pt" fo:language="it" fo:country="I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style:use-window-font-color="true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Helvetica" fo:font-size="8pt" style:font-size-asian="8pt"/>
    </style:style>
    <style:style style:name="T2" style:family="text">
      <style:text-properties fo:color="#000000" style:font-name="Helvetica"/>
    </style:style>
    <style:style style:name="T3" style:family="text">
      <style:text-properties fo:color="#000000" style:font-name="Helvetica" fo:font-weight="bold" style:font-weight-asian="bold" style:font-weight-complex="bold"/>
    </style:style>
    <style:style style:name="T4" style:family="text">
      <style:text-properties fo:color="#000000" style:font-name="Helvetica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80001a" style:font-name="Helvetica-Bold" fo:font-size="8pt" fo:font-weight="bold" style:font-size-asian="8pt" style:font-weight-asian="bold"/>
    </style:style>
    <style:style style:name="T7" style:family="text">
      <style:text-properties fo:color="#80001a" style:font-name="Helvetica-Bold" fo:font-weight="bold" style:font-weight-asian="bold"/>
    </style:style>
    <style:style style:name="T8" style:family="text">
      <style:text-properties fo:color="#80001a" fo:font-weight="bold" style:font-weight-asian="bold"/>
    </style:style>
    <style:style style:name="T9" style:family="text">
      <style:text-properties fo:color="#4d0000" style:font-name="Helvetica-Bold" fo:font-size="8pt" fo:font-weight="bold" style:font-size-asian="8pt" style:font-weight-asian="bold"/>
    </style:style>
    <style:style style:name="T10" style:family="text">
      <style:text-properties fo:color="#4d0000" style:font-name="Helvetica-Bold" fo:font-weight="bold" style:font-weight-asian="bold"/>
    </style:style>
    <style:style style:name="T11" style:family="text">
      <style:text-properties fo:color="#4d0000" fo:font-weight="bold" style:font-weight-asian="bold"/>
    </style:style>
    <style:style style:name="T12" style:family="text">
      <style:text-properties fo:color="#2900cd" style:font-name="Dax-ExtraBold" fo:font-size="11pt" fo:font-weight="bold" style:font-size-asian="11pt" style:font-weight-asian="bold"/>
    </style:style>
    <style:style style:name="T13" style:family="text">
      <style:text-properties fo:color="#2900cd" style:font-name="Helvetica-Bold" fo:font-size="8pt" fo:font-weight="bold" style:font-size-asian="8pt" style:font-weight-asian="bold"/>
    </style:style>
    <style:style style:name="T14" style:family="text">
      <style:text-properties fo:color="#2900cd" style:font-name="Helvetica-Bold" fo:font-weight="bold" style:font-weight-asian="bold"/>
    </style:style>
    <style:style style:name="T15" style:family="text">
      <style:text-properties fo:color="#2900cd" style:font-name="Helvetica-Bold" fo:font-weight="bold" style:font-weight-asian="bold" style:font-weight-complex="bold"/>
    </style:style>
    <style:style style:name="T16" style:family="text">
      <style:text-properties fo:color="#2900cd" style:font-name="Helvetica-Bold" fo:font-weight="normal" style:font-weight-asian="normal" style:font-weight-complex="normal"/>
    </style:style>
    <style:style style:name="T17" style:family="text">
      <style:text-properties fo:color="#2900cd"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style:font-name="Helvetica" fo:font-weight="bold" style:font-weight-asian="bold" style:font-weight-complex="bold"/>
    </style:style>
    <style:style style:name="T27" style:family="text">
      <style:text-properties style:use-window-font-color="true" style:font-name="Helvetica-Bold" fo:font-weight="bold" style:font-weight-asian="bold" style:font-weight-complex="bold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officeooo:rsid="0004ed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15 ENOTECHE REGIONALI DEL PIEMONTE</text:p>
      <text:p text:style-name="P2">Enoteca Regionale <text:span text:style-name="T22">Acqui “Terme e vino”</text:span>,</text:p>
      <text:p text:style-name="P2">Acqui Terme (AL), Palazzo Robellini</text:p>
      <text:p text:style-name="P2">www.termeevino.it</text:p>
      <text:p text:style-name="P2"/>
      <text:p text:style-name="P2">Enoteca Regionale <text:span text:style-name="T22">del Barbaresco</text:span></text:p>
      <text:p text:style-name="P2">Barbaresco (CN), ex Confraternita di San Donato</text:p>
      <text:p text:style-name="P2">www.enotecadelbarbaresco.com</text:p>
      <text:p text:style-name="P2"/>
      <text:p text:style-name="P2">Enoteca Regionale <text:span text:style-name="T22">del Barolo</text:span></text:p>
      <text:p text:style-name="P2">Barolo (CN), cantine marchionali del</text:p>
      <text:p text:style-name="P2">Castello Comunale</text:p>
      <text:p text:style-name="P2">(anche sede del Wi.Mu. Museo del Vino)</text:p>
      <text:p text:style-name="P2">www.enotecadelbarolo.it</text:p>
      <text:p text:style-name="P2"/>
      <text:p text:style-name="P2">Enoteca Regionale <text:span text:style-name="T22">di Canelli e dell’Astesana</text:span></text:p>
      <text:p text:style-name="P2">Canelli (AT)</text:p>
      <text:p text:style-name="P2">www.enotecaregionaledicanelli.it</text:p>
      <text:p text:style-name="P2"/>
      <text:p text:style-name="P2">Enoteca Regionale <text:span text:style-name="T22">Piemontese Cavour</text:span></text:p>
      <text:p text:style-name="P2">Grinzane Cavour (CN), castello</text:p>
      <text:p text:style-name="P2">ecommerce.castellogrinzane.com/it</text:p>
      <text:p text:style-name="P2"/>
      <text:p text:style-name="P2">Enoteca Regionale <text:span text:style-name="T22">Colline Alfieri</text:span></text:p>
      <text:p text:style-name="P2">San Damiano d’Asti (AT)</text:p>
      <text:p text:style-name="P2">www.enotecacollinealfieri.it</text:p>
      <text:p text:style-name="P2"/>
      <text:p text:style-name="P2">Enoteca Regionale <text:span text:style-name="T22">delle Colline del Moscato</text:span></text:p>
      <text:p text:style-name="P2">Mango (CN), castello</text:p>
      <text:p text:style-name="P2">www.enotecamoscato.com</text:p>
      <text:p text:style-name="P2"/>
      <text:p text:style-name="P2">Enoteca Regionale <text:span text:style-name="T18">di</text:span> <text:span text:style-name="T18">Gattinara e delle Terre del Nebbiolo</text:span></text:p>
      <text:p text:style-name="P2">Gattinara (VC)</text:p>
      <text:p text:style-name="P2">www.enotecaregionaledigattinara.it</text:p>
      <text:p text:style-name="P2"/>
      <text:p text:style-name="P2">Enoteca Regionale <text:span text:style-name="T22">del Monferrato</text:span></text:p>
      <text:p text:style-name="P2">Casale Monferrato (AL)</text:p>
      <text:p text:style-name="P2">www.enotecadelmonferrato.itra.it</text:p>
      <text:p text:style-name="P2"/>
      <text:p text:style-name="P2">Enoteca Regionale <text:span text:style-name="T18">di </text:span><text:span text:style-name="T22">Nizza Monferrato</text:span></text:p>
      <text:p text:style-name="P2">Nizza Monferrato (AT)</text:p>
      <text:p text:style-name="P2">www.enotecanizza.it</text:p>
      <text:p text:style-name="P2"/>
      <text:p text:style-name="P2">Enoteca Regionale <text:span text:style-name="T22">di Ovada e del Monferrato</text:span></text:p>
      <text:p text:style-name="P2">Ovada (AL) Palazzo Comunale</text:p>
      <text:p text:style-name="P2">www.enotecaregionaleovada.com</text:p>
      <text:p text:style-name="P2"><text:soft-page-break/>Associazione Enoteca Regionale <text:span text:style-name="T22">del Roero</text:span></text:p>
      <text:p text:style-name="P2">Canale (CN), ex-Asilo Infantile “Regina Margherita”</text:p>
      <text:p text:style-name="P2">www.roeroturismo.it</text:p>
      <text:p text:style-name="P2"/>
      <text:p text:style-name="P2">Enoteca Regionale <text:span text:style-name="T22">del Biellese e della Serra</text:span></text:p>
      <text:p text:style-name="P2">Lessona (BI)</text:p>
      <text:p text:style-name="P2">www.cantinadellaserra.com</text:p>
      <text:p text:style-name="P2"/>
      <text:p text:style-name="P2">Enoteca Regionale <text:span text:style-name="T22">dei Vini della Provincia di Torino</text:span></text:p>
      <text:p text:style-name="P2">Caluso (TO), Palazzo Valperga di Masino</text:p>
      <text:p text:style-name="P2">www.enotecaregionaletorino.wine</text:p>
      <text:p text:style-name="P2"/>
      <text:p text:style-name="P2">Enoteca Regionale <text:span text:style-name="T22">dell’Albugnano</text:span></text:p>
      <text:p text:style-name="P2">Albugnano (AT)</text:p>
      <text:p text:style-name="P2"/>
      <text:p text:style-name="P3">LE <text:span text:style-name="T30">5</text:span> STRADE DEL VINO E DEL CIBO</text:p>
      <text:p text:style-name="P2"/>
      <text:p text:style-name="P2">Strada del <text:span text:style-name="T18">Vino </text:span><text:span text:style-name="T18">e dei Sapori dei Colli Tortonesi,</text:span></text:p>
      <text:p text:style-name="P2"><text:span text:style-name="T18">Terre Derthona</text:span>. Unisce il tortonese, crocevia di</text:p>
      <text:p text:style-name="P2">quattro regioni: include una porzione</text:p>
      <text:p text:style-name="P2">dell’Appennino ligure compresa nelle province</text:p>
      <text:p text:style-name="P2">di Alessandria, Genova, Pavia, Piacenza</text:p>
      <text:p text:style-name="P2">https://www.terrederthona.it/</text:p>
      <text:p text:style-name="P2"/>
      <text:p text:style-name="P2">Strada del <text:span text:style-name="T18">Barolo e Grandi Vini di Langa</text:span></text:p>
      <text:p text:style-name="P2">Territorio unico al mondo dove nascono</text:p>
      <text:p text:style-name="P2">pregiati vini e dove sono radicate antiche</text:p>
      <text:p text:style-name="P2">tradizioni enogastronomiche</text:p>
      <text:p text:style-name="P2">https://www.stradadelbarolo.it/</text:p>
      <text:p text:style-name="P2"/>
      <text:p text:style-name="P2">Strada del <text:span text:style-name="T18">Riso </text:span><text:span text:style-name="T22">Vercellese di Qualità</text:span></text:p>
      <text:p text:style-name="P2">Unisce le eccellenze del territorio del Vercellese,</text:p>
      <text:p text:style-name="P2">promuovendo il riso e il suo patrimonio di comunità</text:p>
      <text:p text:style-name="P2">https://www.stradadelrisovercellese.it/</text:p>
      <text:p text:style-name="P2"/>
      <text:p text:style-name="P2">Strada del Vino <text:span text:style-name="T22">Astesana</text:span></text:p>
      <text:p text:style-name="P2">Nome storico di un territorio specializzato nella</text:p>
      <text:p text:style-name="P2">produzione di vini, spumanti, grappe e dotato</text:p>
      <text:p text:style-name="P2">di una solida tradizione gastronomica</text:p>
      <text:p text:style-name="P2">http://www.astesana-stradadel-vino.it/</text:p>
      <text:p text:style-name="P2"/>
      <text:p text:style-name="P2">Strada Reale <text:span text:style-name="T22">dei Vini Torinesi</text:span></text:p>
      <text:p text:style-name="P2">Unisce tutte le eccellenze di Torino e della</text:p>
      <text:p text:style-name="P2">sua collina, di Canavese, Val Susa e Pinerolese</text:p>
      <text:p text:style-name="P2">http://www.stradarealevinitorinesi.i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ax-ExtraBold" svg:font-family="Dax-ExtraBold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1-01-15T11:29:57.251000000</dc:date>
    <meta:editing-duration>P1DT9M37S</meta:editing-duration>
    <meta:editing-cycles>5</meta:editing-cycles>
    <meta:document-statistic meta:table-count="0" meta:image-count="0" meta:object-count="0" meta:page-count="2" meta:paragraph-count="72" meta:word-count="302" meta:character-count="2444" meta:non-whitespace-character-count="2214"/>
  </office:meta>
</office:document-meta>
</file>